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 Westeinde 9, uitbreiden bedrijfspand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0 juli 2018</text:p>
            <text:p text:style-name="common-al">Ons kenmerk: WB/2018/0165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457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7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7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Westeinde 9, uitbreiden bedrijfspand (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573</meta:user-defined>
    <meta:user-defined meta:name="OVERHEIDop.GmbID/DC.identifier">gmb-2018-194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MA 9</meta:user-defined>
    <meta:user-defined meta:name="OVERHEIDop.woonplaats">Oostzaa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332 493414</meta:user-defined>
    <meta:user-defined meta:name="OVERHEIDop.versieInformatie"/>
  </office:meta>
</office:document-meta>
</file>