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 Rietschoot 185, plaatsen dakkapel voor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augustus 2018</text:p>
            <text:p text:style-name="common-al">Ons kenmerk: WB/2018/0200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56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6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6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Rietschoot 185, plaatsen dakkapel voor en achter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69</meta:user-defined>
    <meta:user-defined meta:name="OVERHEIDop.GmbID/DC.identifier">gmb-2018-194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H 189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759 494260</meta:user-defined>
    <meta:user-defined meta:name="OVERHEIDop.versieInformatie"/>
  </office:meta>
</office:document-meta>
</file>