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aven 22, 2871 DJ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reguliere aanvraag met zaaknummer SXO-20180234 voor een omgevingsvergunning voor het plaatsen van een overkapping en een pergola op het achtererf van een woning op locatie Oude Haven 22, 2871 DJ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56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6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Haven 22, 2871 DJ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568</meta:user-defined>
    <meta:user-defined meta:name="OVERHEIDop.GmbID/DC.identifier">gmb-2018-194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J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49.3 440021</meta:user-defined>
    <meta:user-defined meta:name="OVERHEIDop.versieInformatie"/>
  </office:meta>
</office:document-meta>
</file>