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Da Costastraat 46A, 2712 E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3 mei 2018 een melding Activiteitenbesluit milieubeheer is ontvangen voor het oprichten van een autobedrijf waar in- en verkoop en reparatie van auto’s plaatsvindt. De locatie betreft<text:span text:style-name="nadrukvet"> Da Costastraat 46A, 2712 EW te Zoetermeer </text:span>(zaaknummer 00518911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56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6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6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Da Costastraat 46A, 2712 E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564</meta:user-defined>
    <meta:user-defined meta:name="OVERHEIDop.GmbID/DC.identifier">gmb-2018-1945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EW 46</meta:user-defined>
    <meta:user-defined meta:name="OVERHEIDop.woonplaats">Zoetermeer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07 451745</meta:user-defined>
    <meta:user-defined meta:name="OVERHEIDop.versieInformatie"/>
  </office:meta>
</office:document-meta>
</file>