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Meldingen artikel 8.41 Wet milieubeheer – Tilligte, Damweg 22: plaatsen nieuwe tankplaats op andere locatie</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Tilligte, Damweg 22</text:p>
                  </table:table-cell>
                  <table:table-cell table:style-name="entry" table:number-rows-spanned="1" table:number-columns-spanned="1">
                    <text:p text:style-name="table_al">het plaatsen van een nieuwe tankplaats op andere locatie</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4563</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563</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563</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Meldingen artikel 8.41 Wet milieubeheer – Tilligte, Damweg 22: plaatsen nieuwe tankplaats op andere locat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4563</meta:user-defined>
    <meta:user-defined meta:name="OVERHEIDop.GmbID/DC.identifier">gmb-2018-19456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4PC 22</meta:user-defined>
    <meta:user-defined meta:name="OVERHEIDop.woonplaats">Tilligte</meta:user-defined>
    <meta:user-defined meta:name="OVERHEIDop.straatnaam">Dam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1874 490281</meta:user-defined>
    <meta:user-defined meta:name="OVERHEIDop.versieInformatie"/>
  </office:meta>
</office:document-meta>
</file>