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oor een deel verleende / voor een deel geweigerde omgevingsvergunning – Denekamp, Grotestraat 1: plaatsen  terrasoverkapping met windschermen en tuinkas; voor wat betreft het plaatsen tuinkas is de vergunning geweig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otestraat 1</text:p>
                  </table:table-cell>
                  <table:table-cell table:style-name="entry" table:number-rows-spanned="1" table:number-columns-spanned="1">
                    <text:p text:style-name="table_al">het plaatsen van een terrasoverkapping met windschermen en tuinkas; voor wat betreft het plaatsen van een tuinkas is de vergunning geweigerd</text:p>
                  </table:table-cell>
                  <table:table-cell table:style-name="entry" table:number-rows-spanned="1" table:number-columns-spanned="1">
                    <text:p text:style-name="table_al">05-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6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 een deel verleende / voor een deel geweigerde omgevingsvergunning – Denekamp, Grotestraat 1: plaatsen  terrasoverkapping met windschermen en tuinkas; voor wat betreft het plaatsen tuinkas is de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61</meta:user-defined>
    <meta:user-defined meta:name="OVERHEIDop.GmbID/DC.identifier">gmb-2018-194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1 488673</meta:user-defined>
    <meta:user-defined meta:name="OVERHEIDop.versieInformatie"/>
  </office:meta>
</office:document-meta>
</file>