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erkpad 8 in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pad 8, 4115 RS in  Asch, het plaatsen van een blokhut.  Beslistermijn verlengd tot 15-10-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5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Kerkpad 8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55</meta:user-defined>
    <meta:user-defined meta:name="OVERHEIDop.GmbID/DC.identifier">gmb-2018-1945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S 8</meta:user-defined>
    <meta:user-defined meta:name="OVERHEIDop.woonplaats">Asch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908 437984</meta:user-defined>
    <meta:user-defined meta:name="OVERHEIDop.versieInformatie"/>
  </office:meta>
</office:document-meta>
</file>