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5 september | 27 oktober | Museumnacht Kids | St. Agathaplein |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oktober | Museumnacht Kids | St. Agathaplein | aangevraagd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4554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5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5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gevraagd: Delft | 15 september | 27 oktober | Museumnacht Kids | St. Agathaplein |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554</meta:user-defined>
    <meta:user-defined meta:name="OVERHEIDop.GmbID/DC.identifier">gmb-2018-1945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HR 3a</meta:user-defined>
    <meta:user-defined meta:name="OVERHEIDop.woonplaats">Delft</meta:user-defined>
    <meta:user-defined meta:name="OVERHEIDop.straatnaam">Sint Agathaplein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122 447569</meta:user-defined>
    <meta:user-defined meta:name="OVERHEIDop.versieInformatie"/>
  </office:meta>
</office:document-meta>
</file>