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nieuwbouw van een Pick Up Point van de Albert Heijn op het adres Steenweg 6 in Zaltbommel. Zaaknummer: 0214102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0-08-2018. De aanvraag omgevingsvergunning heeft betrekking op de nieuwbouw van een Pick Up Point van de Albert Heijn op het adres Steenweg 6 in Zaltbommel</text:p>
            <text:p text:style-name="common-al">Het betreft een kennisgeving van een besluit tot verlengen van de beslistermijn tot 22-10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55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de nieuwbouw van een Pick Up Point van de Albert Heijn op het adres Steenweg 6 in Zaltbommel. Zaaknummer: 02141028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52</meta:user-defined>
    <meta:user-defined meta:name="OVERHEIDop.GmbID/DC.identifier">gmb-2018-194552</meta:user-defined>
    <meta:user-defined meta:name="OVERHEID.TaxonomieBeleidsagenda/OVERHEID.category">Ruimte en infrastructuur | Organisatie en beleid</meta:user-defined>
    <meta:user-defined meta:name="OVERHEIDop.referentienummer">0214102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L 6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90 424737</meta:user-defined>
    <meta:user-defined meta:name="OVERHEIDop.versieInformatie"/>
  </office:meta>
</office:document-meta>
</file>