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bestaande inrit: Lage Horst 5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age Horst 51, 7031 KE</text:p>
            <text:p text:style-name="common-al">Omschrijving:  verbreden van de bestaande inrit</text:p>
            <text:p text:style-name="common-al">Dossiernummer:  20170890</text:p>
            <text:p text:style-name="common-al">Datum verzending: 2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5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bestaande inrit: Lage Horst 5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55</meta:user-defined>
    <meta:user-defined meta:name="OVERHEIDop.GmbID/DC.identifier">gmb-2018-194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KE 51</meta:user-defined>
    <meta:user-defined meta:name="OVERHEIDop.woonplaats">Wehl</meta:user-defined>
    <meta:user-defined meta:name="OVERHEIDop.straatnaam">Lage hor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58 442175</meta:user-defined>
    <meta:user-defined meta:name="OVERHEIDop.versieInformatie"/>
  </office:meta>
</office:document-meta>
</file>