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weg 42a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Meddoseweg 42a 't Hilgelo , zaaknummer 162207</text:p>
            <text:p text:style-name="common-al">Voor: inpandige wijziging van de beachclub (wijziging reeds verleende vergunning), datum ontvangst 05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54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weg 42a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4549</meta:user-defined>
    <meta:user-defined meta:name="OVERHEIDop.GmbID/DC.identifier">gmb-2018-19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42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5 446090</meta:user-defined>
    <meta:user-defined meta:name="OVERHEIDop.versieInformatie"/>
  </office:meta>
</office:document-meta>
</file>