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Verleende omgevingsvergunning (reguliere procedure) Z2018-00007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De Vosholen 100, 9611 TG Sappemeer, voor het bouwen van twee bijgebouwen (shikomi 23 en 24), 10 sept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: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54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4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4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Sappemeer Verleende omgevingsvergunning (reguliere procedure) Z2018-000074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46</meta:user-defined>
    <meta:user-defined meta:name="OVERHEIDop.GmbID/DC.identifier">gmb-2018-194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