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6 oktober | openingsfeest DBSG Stylos | Julianalaan 132-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oktober | openingsfeest DBSG Stylos | Julianalaan 132-134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53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16 oktober | openingsfeest DBSG Stylos | Julianalaan 132-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537</meta:user-defined>
    <meta:user-defined meta:name="OVERHEIDop.GmbID/DC.identifier">gmb-2018-194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K 130a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82 447077</meta:user-defined>
    <meta:user-defined meta:name="OVERHEIDop.versieInformatie"/>
  </office:meta>
</office:document-meta>
</file>