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urendag, 22 september 2018, Gaardedreef 189,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6 september 2018 een evenementenvergunning Algemene plaatselijke verordening (Apv) verleend voor het organiseren van het evenement ‘Burendag’ dat op 22 september 2018 plaatsvindt aan Gaardedreef 189 (grasveld naast gebouw de Patio) te Zoetermeer</text:p>
            <text:p text:style-name="common-al">(APV-EVM2018044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453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3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3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urendag, 22 september 2018, Gaardedreef 189,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32</meta:user-defined>
    <meta:user-defined meta:name="OVERHEIDop.GmbID/DC.identifier">gmb-2018-1945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AZ 189</meta:user-defined>
    <meta:user-defined meta:name="OVERHEIDop.woonplaats">Zoetermeer</meta:user-defined>
    <meta:user-defined meta:name="OVERHEIDop.straatnaam">Gaardedree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231 453025</meta:user-defined>
    <meta:user-defined meta:name="OVERHEIDop.versieInformatie"/>
  </office:meta>
</office:document-meta>
</file>