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30 september | Delfts Blauw rit Rotary Delft | Markt |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 | Delfts Blauw rit Rotary Delft | Markt | melding akkoor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52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2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2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30 september | Delfts Blauw rit Rotary Delft | Markt |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523</meta:user-defined>
    <meta:user-defined meta:name="OVERHEIDop.GmbID/DC.identifier">gmb-2018-1945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95 447548</meta:user-defined>
    <meta:user-defined meta:name="OVERHEIDop.versieInformatie"/>
  </office:meta>
</office:document-meta>
</file>