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eünie Locomotion, 29 september 2018, Buytenparklaan 30,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6 september 2018 een evenementenvergunning verleend voor het organiseren van het evenement ‘Reünie Locomotion’ dat op 29 september 2018 plaatsvindt in SnowWorld aan de Buytenparklaan 30 te Zoetermeer</text:p>
            <text:p text:style-name="common-al">(APV-EVM20180120).</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452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2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2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eünie Locomotion, 29 september 2018, Buytenparklaan 30,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22</meta:user-defined>
    <meta:user-defined meta:name="OVERHEIDop.GmbID/DC.identifier">gmb-2018-1945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30</meta:user-defined>
    <meta:user-defined meta:name="OVERHEIDop.woonplaats">Zoetermeer</meta:user-defined>
    <meta:user-defined meta:name="OVERHEIDop.straatnaam">Buytenpar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289 453861</meta:user-defined>
    <meta:user-defined meta:name="OVERHEIDop.versieInformatie"/>
  </office:meta>
</office:document-meta>
</file>