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Noordse Dorpsweg 23  - Wijzigen i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 23, Noorden  - zaak nr. W-2018-0263  - aanvraag omgevingsvergunning voor het wijzigen van de indeling, vervangen van de garagedeur en het toevoegen van een veranda aan de achterzijde woning  - ingekomen 3 september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52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2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2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Noordse Dorpsweg 23  - Wijzigen in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520</meta:user-defined>
    <meta:user-defined meta:name="OVERHEIDop.GmbID/DC.identifier">gmb-2018-194520</meta:user-defined>
    <meta:user-defined meta:name="OVERHEID.TaxonomieBeleidsagenda/OVERHEID.category">Ruimte en infrastructuur | Organisatie en beleid</meta:user-defined>
    <meta:user-defined meta:name="OVERHEIDop.referentienummer">W-2018-0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S 23</meta:user-defined>
    <meta:user-defined meta:name="OVERHEIDop.woonplaats">Noorden</meta:user-defined>
    <meta:user-defined meta:name="OVERHEIDop.straatnaam">Noordse Dorp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462 464676</meta:user-defined>
    <meta:user-defined meta:name="OVERHEIDop.versieInformatie"/>
  </office:meta>
</office:document-meta>
</file>