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an 14 augustus 2018 WB/2018/0202 De Heul 32A. De juiste omschrijving van het plan moest zijn: Wijzigen bestemmingsplan loods naar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1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van 14 augustus 2018 WB/2018/0202 De Heul 32A. De juiste omschrijving van het plan moest zijn: Wijzigen bestemmingsplan loods naar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9</meta:user-defined>
    <meta:user-defined meta:name="OVERHEIDop.GmbID/DC.identifier">gmb-2018-194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K 32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1 496904</meta:user-defined>
    <meta:user-defined meta:name="OVERHEIDop.versieInformatie"/>
  </office:meta>
</office:document-meta>
</file>