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93 - Plaatsen stal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3, Nieuwkoop - zaak nr. W-2018-0264- aanvraag omgevingsvergunning voor het plaatsen van stalen damwanden ter hoogte van de loswallen- ingekomen 3 sept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1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93 - Plaatsen stalen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6</meta:user-defined>
    <meta:user-defined meta:name="OVERHEIDop.GmbID/DC.identifier">gmb-2018-194516</meta:user-defined>
    <meta:user-defined meta:name="OVERHEID.TaxonomieBeleidsagenda/OVERHEID.category">Ruimte en infrastructuur | Organisatie en beleid</meta:user-defined>
    <meta:user-defined meta:name="OVERHEIDop.referentienummer">W-2018-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28 461186</meta:user-defined>
    <meta:user-defined meta:name="OVERHEIDop.versieInformatie"/>
  </office:meta>
</office:document-meta>
</file>