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Oostkanaalweg 30 - Sloop woning en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, Ter Aar - zaak nr. M-2018-0143- melding omgevingsrecht voor het slopen van een woning en een houten hooiberg - ingekomen 4 september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51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Oostkanaalweg 30 - Sloop woning en hooi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14</meta:user-defined>
    <meta:user-defined meta:name="OVERHEIDop.GmbID/DC.identifier">gmb-2018-194514</meta:user-defined>
    <meta:user-defined meta:name="OVERHEID.TaxonomieBeleidsagenda/OVERHEID.category">Ruimte en infrastructuur | Organisatie en beleid</meta:user-defined>
    <meta:user-defined meta:name="OVERHEIDop.referentienummer">M-2018-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0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09 465156</meta:user-defined>
    <meta:user-defined meta:name="OVERHEIDop.versieInformatie"/>
  </office:meta>
</office:document-meta>
</file>