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geheel vervangen en oprichten van een bedrijfspand op het perceel Groenekanseweg 10 te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 geheel vervangen en oprichten van een bedrijfspand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Groenekanseweg 10 </text:span>
            <text:span text:style-name="nadrukvet">te </text:span>
            <text:span text:style-name="nadrukvet">Groeneka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5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geheel vervangen en oprichten van een bedrijfspand op het perceel Groenekanseweg 10 te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2</meta:user-defined>
    <meta:user-defined meta:name="OVERHEIDop.GmbID/DC.identifier">gmb-2018-194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G 10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29 459672</meta:user-defined>
    <meta:user-defined meta:name="OVERHEIDop.versieInformatie"/>
  </office:meta>
</office:document-meta>
</file>