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groot onderhoud van de woningen: Weustenstraat 1 t/m 43 en 4 t/m 4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Weustenstraat 1 t/m 43, 7009 HJ</text:p>
            <text:p text:style-name="common-al">Locatie:   Weustenstraat 4 t/m 44, 7009 HK</text:p>
            <text:p text:style-name="common-al">Omschrijving:  groot onderhoud van de woningen</text:p>
            <text:p text:style-name="common-al">Dossiernummer:  20170816</text:p>
            <text:p text:style-name="common-al">Datum verzending: 24 jan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51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1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1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groot onderhoud van de woningen: Weustenstraat 1 t/m 43 en 4 t/m 4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451</meta:user-defined>
    <meta:user-defined meta:name="OVERHEIDop.GmbID/DC.identifier">gmb-2018-19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HJ 1</meta:user-defined>
    <meta:user-defined meta:name="OVERHEIDop.woonplaats">Doetinchem</meta:user-defined>
    <meta:user-defined meta:name="OVERHEIDop.straatnaam">Weust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13 442814</meta:user-defined>
    <meta:user-defined meta:name="OVERHEIDop.versieInformatie"/>
  </office:meta>
</office:document-meta>
</file>