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Rietschoot 57, kappen boom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2 augustus 2018</text:p>
            <text:p text:style-name="common-al">Ons kenmerk: WB/2018/020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450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0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0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Rietschoot 57, kappen boom (voo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509</meta:user-defined>
    <meta:user-defined meta:name="OVERHEIDop.GmbID/DC.identifier">gmb-2018-194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WC 57</meta:user-defined>
    <meta:user-defined meta:name="OVERHEIDop.woonplaats">Oostzaan</meta:user-defined>
    <meta:user-defined meta:name="OVERHEIDop.straatnaam">Rietschoo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919 494401</meta:user-defined>
    <meta:user-defined meta:name="OVERHEIDop.versieInformatie"/>
  </office:meta>
</office:document-meta>
</file>