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APV, ontheffing volgens het Reglement verkeersregels en verkeerstekens, Festival Historisch, 24 september 2018 tot en met 3 oktober 2018, Markt, Dobbe Eiland,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13 september 2018 een evenementenvergunning Algemene plaatselijke verordening, een ontheffing geluidshinder APV  en een ontheffing volgens het Reglement verkeersregels en verkeerstekens verleend voor het organiseren van het evenement Festival Historisch Zoetermeer dat (inclusief op- en afbouw) op 24 september 2018 tot en met 3 oktober 2018 plaatsvindt op de Markt, Dobbe Eiland en Nicolaasplein in Zoetermeer (APV-EVM2018046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5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APV, ontheffing volgens het Reglement verkeersregels en verkeerstekens, Festival Historisch, 24 september 2018 tot en met 3 oktober 2018, Markt, Dobbe Eiland,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08</meta:user-defined>
    <meta:user-defined meta:name="OVERHEIDop.GmbID/DC.identifier">gmb-2018-194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