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kermis boerdonk</text:p>
      <text:section text:name="zakelijke-mededeling_id1-3-2" text:style-name="zakelijke-mededeling">
        <text:section text:name="zakelijke-mededeling-tekst_id1-3-2-1" text:style-name="zakelijke-mededeling-tekst">
          <text:section text:name="tekst_id1-3-2-1-1" text:style-name="tekst">
            <text:p text:style-name="common-al">De gemeente heeft op 5 september 2018 een besluit genomen op de aanvraag voor een evenementenvergunning op locatie Plein Pastoor van Schijndelstraat Boerdonk. De aangevraagde vergunning is <text:span text:style-name="nadrukvet">verleend</text:span>.</text:p>
            <text:p text:style-name="common-al">
            <text:span text:style-name="nadrukvet">Gegevens</text:span>
          </text:p>
            <text:p text:style-name="common-al">Omschrijving: kermis boerdonk</text:p>
            <text:p text:style-name="common-al">Locatie: Plein Pastoor van Schijndelstraat Boerdonk</text:p>
            <text:p text:style-name="common-al">Zaaknummer: VEV-2018-120</text:p>
            <text:p text:style-name="common-al">
            <text:span text:style-name="nadrukvet">Bezwaar en voorlopige voorziening</text:span>
          </text:p>
            <text:p text:style-name="common-al">Tegen dit besluit kunnen belanghebbenden op grond van de Algemene wet bestuursrecht binnen zes weken vanaf 11 september 2018 bezwaar aantekenen bij het bestuursorgaan dat de beslissing heeft genomen (het college van burgemeester en wethouders of de burgemeester),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4506</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06</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506</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 kermis boerdon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506</meta:user-defined>
    <meta:user-defined meta:name="OVERHEIDop.GmbID/DC.identifier">gmb-2018-194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9PS 2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71400.2 396839.1</meta:user-defined>
    <meta:user-defined meta:name="OVERHEIDop.versieInformatie"/>
  </office:meta>
</office:document-meta>
</file>