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ngeraar, Sportlaan 1 t/m 18 - Bouw 18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rtlaan 1 t/m 18 De Velden fase II, Langeraar - zaak nr. W-2018-0202 - aanvraag omgevingsvergunning voor het nieuw bouwen van 18 eengezinswoningen - beslistermijn is verlengd met een periode van zes weken - verzonden 4 september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450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0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0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Langeraar, Sportlaan 1 t/m 18 - Bouw 18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505</meta:user-defined>
    <meta:user-defined meta:name="OVERHEIDop.GmbID/DC.identifier">gmb-2018-194505</meta:user-defined>
    <meta:user-defined meta:name="OVERHEID.TaxonomieBeleidsagenda/OVERHEID.category">Ruimte en infrastructuur | Organisatie en beleid</meta:user-defined>
    <meta:user-defined meta:name="OVERHEIDop.referentienummer">W-2018-02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</meta:user-defined>
    <meta:user-defined meta:name="OVERHEIDop.woonplaats">Ter Aar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25 467919</meta:user-defined>
    <meta:user-defined meta:name="OVERHEIDop.versieInformatie"/>
  </office:meta>
</office:document-meta>
</file>