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inde 73, plaatsen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 augustus 2018</text:p>
            <text:p text:style-name="common-al">Ons kenmerk: WB/2018/01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5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inde 73, plaatsen dienst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02</meta:user-defined>
    <meta:user-defined meta:name="OVERHEIDop.GmbID/DC.identifier">gmb-2018-194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G 104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17 496139</meta:user-defined>
    <meta:user-defined meta:name="OVERHEIDop.versieInformatie"/>
  </office:meta>
</office:document-meta>
</file>