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9 september | Verjaardag De Sjees | Terras de Sjees, Markt 5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9 september | Verjaardag De Sjees | Terras de Sjees, Markt 5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50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0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0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9 september | Verjaardag De Sjees | Terras de Sjees, Markt 5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01</meta:user-defined>
    <meta:user-defined meta:name="OVERHEIDop.GmbID/DC.identifier">gmb-2018-1945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P 5</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44 447508</meta:user-defined>
    <meta:user-defined meta:name="OVERHEIDop.versieInformatie"/>
  </office:meta>
</office:document-meta>
</file>