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75 appartementen: De Veentjes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Veentjes 37, 7001 DL</text:p>
            <text:p text:style-name="common-al">Omschrijving:  bouwen van 75 appartementen</text:p>
            <text:p text:style-name="common-al">Dossiernummer:  20170739</text:p>
            <text:p text:style-name="common-al">Datum verzending: 26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5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75 appartementen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50</meta:user-defined>
    <meta:user-defined meta:name="OVERHEIDop.GmbID/DC.identifier">gmb-2018-19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4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