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het inzamelen van geld</text:p>
      <text:section text:name="zakelijke-mededeling_id1-3-2" text:style-name="zakelijke-mededeling">
        <text:section text:name="zakelijke-mededeling-tekst_id1-3-2-1" text:style-name="zakelijke-mededeling-tekst">
          <text:section text:name="tekst_id1-3-2-1-1" text:style-name="tekst">
            <text:p text:style-name="common-al">Datum activiteit: 11 maart 2018 t/m 17 maart 2018</text:p>
            <text:p text:style-name="common-al">Kenmerk: MBW-17-0132	</text:p>
            <text:p text:style-name="common-al">Verzonden: 29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het houden van een collecte voor het inzamelen van g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45</meta:user-defined>
    <meta:user-defined meta:name="OVERHEIDop.GmbID/DC.identifier">gmb-2018-1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