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ks naast Stationsweg 1, 6051 KK te Maasbracht (kadastrale gemeente Maasbracht, sectie B, nummer 2029)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links naast Stationsweg 1, 6051 KK te Maasbracht (kadastrale gemeente Maasbracht, sectie B, nummer 2029) / Maasgouw / ingekomen 5 september 2018 / het bouwen van een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49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9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9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links naast Stationsweg 1, 6051 KK te Maasbracht (kadastrale gemeente Maasbracht, sectie B, nummer 2029)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499</meta:user-defined>
    <meta:user-defined meta:name="OVERHEIDop.GmbID/DC.identifier">gmb-2018-19449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KK 1</meta:user-defined>
    <meta:user-defined meta:name="OVERHEIDop.woonplaats">Maasbrach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502 351088</meta:user-defined>
    <meta:user-defined meta:name="OVERHEIDop.versieInformatie"/>
  </office:meta>
</office:document-meta>
</file>