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1 t/m 23 september | De Spoorzone Voorbij | Phoenixstraat, van Delftse Molen t/m Hoogheemraadschap |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t/m 23 september | De Spoorzone Voorbij | Phoenixstraat, van Delftse Molen t/m Hoogheemraadschap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49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1 t/m 23 september | De Spoorzone Voorbij | Phoenixstraat, van Delftse Molen t/m Hoogheemraadschap |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497</meta:user-defined>
    <meta:user-defined meta:name="OVERHEIDop.GmbID/DC.identifier">gmb-2018-194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K 111</meta:user-defined>
    <meta:user-defined meta:name="OVERHEIDop.woonplaats">Delft</meta:user-defined>
    <meta:user-defined meta:name="OVERHEIDop.straatnaam">Phoenixstraat</meta:user-defined>
    <meta:user-defined meta:name="OVERHEID.PostcodeHuisnummer/OVERHEIDop.postcodeHuisnummer">2611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97 447792</meta:user-defined>
    <meta:user-defined meta:name="OVERHEID.EPSG28992/DC.spatial">84093 447513</meta:user-defined>
    <meta:user-defined meta:name="OVERHEIDop.versieInformatie"/>
  </office:meta>
</office:document-meta>
</file>