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ieuwveen, Nieuwveens Jaagpad 1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A1, Nieuwveen - de nummeraanduiding nummer is toegekend aan de te bouwen object - vezonden 3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9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, Nieuwveen, Nieuwveens Jaagpad 1A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95</meta:user-defined>
    <meta:user-defined meta:name="OVERHEIDop.GmbID/DC.identifier">gmb-2018-194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55161</meta:user-defined>
    <meta:user-defined meta:name="OVERHEID.EPSG28992/DC.spatial">110720 467634</meta:user-defined>
    <meta:user-defined meta:name="OVERHEIDop.versieInformatie"/>
  </office:meta>
</office:document-meta>
</file>