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Ambacht 22, vervangen gevel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augustus 2018</text:p>
            <text:p text:style-name="common-al">Ons kenmerk: WB/2018/010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49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Ambacht 22, vervangen gevelbeplan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94</meta:user-defined>
    <meta:user-defined meta:name="OVERHEIDop.GmbID/DC.identifier">gmb-2018-194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JZ 22</meta:user-defined>
    <meta:user-defined meta:name="OVERHEIDop.woonplaats">Oostzaan</meta:user-defined>
    <meta:user-defined meta:name="OVERHEIDop.straatnaam">Ambach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328 494206</meta:user-defined>
    <meta:user-defined meta:name="OVERHEIDop.versieInformatie"/>
  </office:meta>
</office:document-meta>
</file>