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ieuwkoop, De Regenboo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, Nieuwkoop - de nummeraanduiding is toegekend aan de te bouwen object - verzonden 28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, Nieuwkoop, De Regenboo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91</meta:user-defined>
    <meta:user-defined meta:name="OVERHEIDop.GmbID/DC.identifier">gmb-2018-194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55160</meta:user-defined>
    <meta:user-defined meta:name="OVERHEID.EPSG28992/DC.spatial">112754 460684</meta:user-defined>
    <meta:user-defined meta:name="OVERHEIDop.versieInformatie"/>
  </office:meta>
</office:document-meta>
</file>