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Toscaninistraat 13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Toscaninistraat 138 door het plaatsen van een dakkapel aan de linker- en rechterzijkant</text:p>
            <text:p text:style-name="common-al"/>
            <text:p text:style-name="common-al">Ons kenmerk: 20181774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Toscaninistraat 138 </text:p>
            <text:p text:style-name="tussenkopcur">
            <text:span text:style-name="nadrukvet">Ontvangstdatum aanvraag:</text:span>
          </text:p>
            <text:p text:style-name="common-al">6 sept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448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8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8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Toscaninistraat 13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487</meta:user-defined>
    <meta:user-defined meta:name="OVERHEIDop.GmbID/DC.identifier">gmb-2018-194487</meta:user-defined>
    <meta:user-defined meta:name="OVERHEID.TaxonomieBeleidsagenda/OVERHEID.category">Ruimte en infrastructuur | Organisatie en beleid</meta:user-defined>
    <meta:user-defined meta:name="DCTERMS.abstract">Het vergroten van het pand Toscaninistraat 138 door het plaatsen van een dakkapel aan de linker- en rechterzijkant</meta:user-defined>
    <meta:user-defined meta:name="OVERHEIDop.referentienummer">201817744/68861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703.901 453120.159</meta:user-defined>
    <meta:user-defined meta:name="OVERHEIDop.versieInformatie"/>
  </office:meta>
</office:document-meta>
</file>