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geluidshinder APV, ontheffing Zondagswet, Nationale Sportweek, 15 en 16 september 2018, Markt, Promenadeplein, Burgemeester van Leeuwenpassage, Cadenza, Plaats en Noordwaarts in het Stadshar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7 september 2018 een evenementenvergunning Algemene plaatselijke verordening, een ontheffing geluidshinder APV  en een ontheffing Zondagswet verleend voor het organiseren van het evenement ‘Nationale Sportweek’ dat op 15 en 16 september 2018 plaatsvindt op de Markt, Promenadeplein, Burgemeester van Leeuwenpassage, Cadenza, Plaats en Noordwaarts in het Stadshart te Zoetermeer (APV-EVM20180431).</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448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8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8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geluidshinder APV, ontheffing Zondagswet, Nationale Sportweek, 15 en 16 september 2018, Markt, Promenadeplein, Burgemeester van Leeuwenpassage, Cadenza, Plaats en Noordwaarts in het Stadshar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485</meta:user-defined>
    <meta:user-defined meta:name="OVERHEIDop.GmbID/DC.identifier">gmb-2018-1944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meta:user-defined>
    <meta:user-defined meta:name="OVERHEIDop.woonplaats">Zoetermeer</meta:user-defined>
    <meta:user-defined meta:name="OVERHEIDop.straatnaam">Markt</meta:user-defined>
    <meta:user-defined meta:name="OVERHEID.PostcodeHuisnummer/OVERHEIDop.postcodeHuisnummer">2711AB 127</meta:user-defined>
    <meta:user-defined meta:name="OVERHEIDop.straatnaam">Promenadeplein</meta:user-defined>
    <meta:user-defined meta:name="OVERHEID.PostcodeHuisnummer/OVERHEIDop.postcodeHuisnummer">2711JV 25</meta:user-defined>
    <meta:user-defined meta:name="OVERHEIDop.straatnaam">Burgemeester van Leeuwenpassag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EPSG28992/DC.spatial">93440 452910</meta:user-defined>
    <meta:user-defined meta:name="OVERHEID.EPSG28992/DC.spatial">93105 452901</meta:user-defined>
    <meta:user-defined meta:name="OVERHEIDop.versieInformatie"/>
  </office:meta>
</office:document-meta>
</file>