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Rolstoel-2-daagse, 18 en 20 juni 2019, kern Nieuwkoop en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en Noorden - de Rolstoel-2-daagse vindt plaats op 18 en 19 juni 2019 tussen 10.00 uur en 15.00 uur. 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48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8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8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Rolstoel-2-daagse, 18 en 20 juni 2019, kern Nieuwkoop en No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82</meta:user-defined>
    <meta:user-defined meta:name="OVERHEIDop.GmbID/DC.identifier">gmb-2018-19448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X 82</meta:user-defined>
    <meta:user-defined meta:name="OVERHEIDop.woonplaats">Nieuwkoop</meta:user-defined>
    <meta:user-defined meta:name="OVERHEIDop.straatnaam">De Verbindin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35 462569</meta:user-defined>
    <meta:user-defined meta:name="OVERHEIDop.versieInformatie"/>
  </office:meta>
</office:document-meta>
</file>