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optocht en muziekoptreden, 29 sep, diverse locaties gemeen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locaties, gemeente Nieuwkoop - toestemming is verleend voor het houden van een optocht en optreden door dice Musica'83 op 29 september tussen 10.00 uur en 17.00 uur - verzonden 5 septem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448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8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8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ptocht en muziekoptreden, 29 sep, diverse locaties gemeente Nieuw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480</meta:user-defined>
    <meta:user-defined meta:name="OVERHEIDop.GmbID/DC.identifier">gmb-2018-19448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A 16</meta:user-defined>
    <meta:user-defined meta:name="OVERHEIDop.woonplaats">Nieuwkoop</meta:user-defined>
    <meta:user-defined meta:name="OVERHEIDop.straatnaam">Achter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toestemming|exb-2018-55157</meta:user-defined>
    <meta:user-defined meta:name="OVERHEID.EPSG28992/DC.spatial">113490 462873</meta:user-defined>
    <meta:user-defined meta:name="OVERHEIDop.versieInformatie"/>
  </office:meta>
</office:document-meta>
</file>