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ol 1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 : N-HZ-2018-0004</text:p>
            <text:p text:style-name="common-al">Omschrijving: het wijzigen van de veebezetting</text:p>
            <text:p text:style-name="common-al">Datum ontvangst: 23 januari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448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8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8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Hool 1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448</meta:user-defined>
    <meta:user-defined meta:name="OVERHEIDop.GmbID/DC.identifier">gmb-2018-19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PA 1</meta:user-defined>
    <meta:user-defined meta:name="OVERHEIDop.woonplaats">Nuenen</meta:user-defined>
    <meta:user-defined meta:name="OVERHEIDop.straatnaam">Hool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626 388958</meta:user-defined>
    <meta:user-defined meta:name="OVERHEIDop.versieInformatie"/>
  </office:meta>
</office:document-meta>
</file>