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euvensestraat 52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gemeente een melding ontvangen voorhet verwijderen van asbest op locatie Leuvensestraat 52a te Groessen. De melding is geregistreerd onder zaaknummer Z/18/041899 / 18SZ09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47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euvensestraat 52a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477</meta:user-defined>
    <meta:user-defined meta:name="OVERHEIDop.GmbID/DC.identifier">gmb-2018-194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N 1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86 437456</meta:user-defined>
    <meta:user-defined meta:name="OVERHEIDop.versieInformatie"/>
  </office:meta>
</office:document-meta>
</file>