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chter Paradijsweg 94A - Realiser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94A, Ter Aar - zaak nr. W-2018-0169 - omgevingsvergunning voor het realiseren van een recreatiewoning achter Paradijsweg 94 aan de plas is verleend - verzonden 6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7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chter Paradijsweg 94A - Realiser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76</meta:user-defined>
    <meta:user-defined meta:name="OVERHEIDop.GmbID/DC.identifier">gmb-2018-194476</meta:user-defined>
    <meta:user-defined meta:name="OVERHEID.TaxonomieBeleidsagenda/OVERHEID.category">Ruimte en infrastructuur | Organisatie en beleid</meta:user-defined>
    <meta:user-defined meta:name="OVERHEIDop.referentienummer">W-2018-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P 94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83 466178</meta:user-defined>
    <meta:user-defined meta:name="OVERHEIDop.versieInformatie"/>
  </office:meta>
</office:document-meta>
</file>