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gemeenschapshuis ’t Klaverblad’, dossiernummer OV18.0354, Boschweg 72, 6142 AD Einighaus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Gemeenschapshuis ’t Klaverblad’</text:p>
            <text:p text:style-name="common-al">Locatie: Boschweg 72, 6142 AD Einighausen</text:p>
            <text:p text:style-name="common-al">Dossiernummer: OV18.0354</text:p>
            <text:p text:style-name="common-al">Verzenddatum besluit: 10 sept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44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gemeenschapshuis ’t Klaverblad’, dossiernummer OV18.0354, Boschweg 72, 6142 AD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72</meta:user-defined>
    <meta:user-defined meta:name="OVERHEIDop.GmbID/DC.identifier">gmb-2018-19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D 72</meta:user-defined>
    <meta:user-defined meta:name="OVERHEIDop.woonplaats">Einighausen</meta:user-defined>
    <meta:user-defined meta:name="OVERHEIDop.straatnaam">Bosch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04 335212</meta:user-defined>
    <meta:user-defined meta:name="OVERHEIDop.versieInformatie"/>
  </office:meta>
</office:document-meta>
</file>