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tot 11 appartementen en een gemeenschappelijke ruimte: Gieterijstraat 5, 7, 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ieterijstraat 5, 7, 9, 7011 VB</text:p>
            <text:p text:style-name="common-al">Omschrijving:  verbouwen van het pand tot 11 appartementen en een gemeenschappelijke ruimte</text:p>
            <text:p text:style-name="common-al">Dossiernummer:  20170600</text:p>
            <text:p text:style-name="common-al">Datum verzending: 19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4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tot 11 appartementen en een gemeenschappelijke ruimte: Gieterijstraat 5, 7, 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47</meta:user-defined>
    <meta:user-defined meta:name="OVERHEIDop.GmbID/DC.identifier">gmb-2018-19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VB 5</meta:user-defined>
    <meta:user-defined meta:name="OVERHEIDop.woonplaats">Gaanderen</meta:user-defined>
    <meta:user-defined meta:name="OVERHEIDop.straatnaam">Gieterij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99 438050</meta:user-defined>
    <meta:user-defined meta:name="OVERHEIDop.versieInformatie"/>
  </office:meta>
</office:document-meta>
</file>