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8 t/m 23 september | Kermis | Mark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t/m 23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46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8 t/m 23 september | Kermi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467</meta:user-defined>
    <meta:user-defined meta:name="OVERHEIDop.GmbID/DC.identifier">gmb-2018-194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