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00311 - Gemeente Overasselt sectie F nummer 803 te Heumen Werklandschap De Laan 4</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Overasselt sectie F nummer 803 te Heumen Werklandschap De Laan 4</text:p>
            <text:p text:style-name="tussenkopcur">Omschrijving : aanleggen van een uitrit</text:p>
            <text:p text:style-name="tussenkopcur">Datum ontvangst : 9 september 2018</text:p>
            <text:p text:style-name="tussenkopcur">Zaaknummer ODRN : W.Z18.1082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4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00311 - Gemeente Overasselt sectie F nummer 803 te Heumen Werklandschap De 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64</meta:user-defined>
    <meta:user-defined meta:name="OVERHEIDop.GmbID/DC.identifier">gmb-2018-194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12b</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683 420877</meta:user-defined>
    <meta:user-defined meta:name="OVERHEIDop.versieInformatie"/>
  </office:meta>
</office:document-meta>
</file>