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15 september | Vrienden van 015 | Henk van Riessenlaan 2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september | Vrienden van 015 | Henk van Riessenlaan 2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46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15 september | Vrienden van 015 | Henk van Riessenlaan 2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463</meta:user-defined>
    <meta:user-defined meta:name="OVERHEIDop.GmbID/DC.identifier">gmb-2018-194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AB 5</meta:user-defined>
    <meta:user-defined meta:name="OVERHEIDop.woonplaats">Delft</meta:user-defined>
    <meta:user-defined meta:name="OVERHEIDop.straatnaam">Henk van Riess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2 443872</meta:user-defined>
    <meta:user-defined meta:name="OVERHEIDop.versieInformatie"/>
  </office:meta>
</office:document-meta>
</file>