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inng KinderVakantieWerk Zevenhoven 26 t/m 30 aug 2019, Zevenhoven, 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ntsoen, Zevenhoven - het evenement KinderVakantieWerk Zevenhoven vindt plaats van 26 augustus tot en met 30 augustus 2019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46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6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6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inng KinderVakantieWerk Zevenhoven 26 t/m 30 aug 2019, Zevenhoven, Plants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4461</meta:user-defined>
    <meta:user-defined meta:name="OVERHEIDop.GmbID/DC.identifier">gmb-2018-19446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XR 21</meta:user-defined>
    <meta:user-defined meta:name="OVERHEIDop.woonplaats">Zevenhoven</meta:user-defined>
    <meta:user-defined meta:name="OVERHEIDop.straatnaam">Plantso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11 466036</meta:user-defined>
    <meta:user-defined meta:name="OVERHEIDop.versieInformatie"/>
  </office:meta>
</office:document-meta>
</file>