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ockeykamp, zondag 21 oktober tot en met woensdag 24 oktober 2018, van der Hagenstraat 19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4 september 2018 is een aanvraag ontvangen voor het organiseren van het evenement: “hockeykamp” vanaf zondag 21 oktober tot en met woensdag 24 oktober 2018 aan de van der Hagenstraat 19 in Zoetermeer (APV-EVM20180511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4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ockeykamp, zondag 21 oktober tot en met woensdag 24 oktober 2018, van der Hagenstraat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456</meta:user-defined>
    <meta:user-defined meta:name="OVERHEIDop.GmbID/DC.identifier">gmb-2018-1944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9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58 451391</meta:user-defined>
    <meta:user-defined meta:name="OVERHEIDop.versieInformatie"/>
  </office:meta>
</office:document-meta>
</file>