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8 september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besluitenlijst van de raadsvergaderingen van 28 juni 2018 en 10 juli 2018.</text:p>
            <text:p text:style-name="al">8. Vaststelling van de ingekomen stukkenlijst d.d. 4 september 2018.</text:p>
            <text:p text:style-name="al">9. Voorstel Uitvoeringsnota Woningbouw 2018.</text:p>
            <text:p text:style-name="al">10. Voorstel vaststellen ‘Notitie Marktstraat-Denekamperstraat Ootmarsum.</text:p>
            <text:p text:style-name="al">11. Sluit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44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55</meta:user-defined>
    <meta:user-defined meta:name="OVERHEIDop.GmbID/DC.identifier">gmb-2018-19445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